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line-height="150%" fo:text-align="justify" style:justify-single-word="false" fo:orphans="0" fo:widows="0"/>
    </style:style>
    <style:style style:name="P7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 fo:orphans="0" fo:widows="0">
        <style:tab-stops>
          <style:tab-stop style:position="5.4146in" style:type="center"/>
        </style:tab-stops>
      </style:paragraph-properties>
    </style:style>
    <style:style style:name="P9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 fo:orphans="0" fo:widows="0">
        <style:tab-stops>
          <style:tab-stop style:position="5.4146in" style:type="center"/>
        </style:tab-stops>
      </style:paragraph-properties>
    </style:style>
    <style:style style:name="P11" style:family="paragraph" style:parent-style-name="Standard">
      <style:paragraph-properties fo:line-height="150%" fo:orphans="0" fo:widows="0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0835in" fo:margin-bottom="0.1665in" loext:contextual-spacing="false" fo:line-height="115%" fo:text-align="end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 fo:text-align="end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in" fo:margin-right="0in" fo:margin-top="0.1665in" fo:margin-bottom="0in" loext:contextual-spacing="false" fo:line-height="130%" fo:orphans="0" fo:widows="0" fo:text-indent="0.1972in" style:auto-text-indent="false"/>
    </style:style>
    <style:style style:name="P22" style:family="paragraph" style:parent-style-name="Standard">
      <style:paragraph-properties fo:margin-left="4.1346in" fo:margin-right="0in" fo:margin-top="0.1665in" fo:margin-bottom="0.1665in" loext:contextual-spacing="false" fo:line-height="115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line-height="150%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line-height="150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0" style:family="paragraph" style:parent-style-name="Heading_20_1">
      <style:paragraph-properties fo:margin-left="0in" fo:margin-right="0in" fo:margin-top="0.0835in" fo:margin-bottom="0.0835in" loext:contextual-spacing="false" fo:line-height="150%" fo:text-indent="0in" style:auto-text-indent="false" fo:keep-with-next="auto">
        <style:tab-stops/>
      </style:paragraph-properties>
    </style:style>
    <style:style style:name="P31" style:family="paragraph" style:parent-style-name="Heading_20_1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2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3" style:family="paragraph" style:parent-style-name="Heading_20_2">
      <style:paragraph-properties fo:margin-left="4.1346in" fo:margin-right="0in" fo:margin-top="0.0835in" fo:margin-bottom="0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4" style:family="paragraph" style:parent-style-name="Frame_20_contents">
      <style:paragraph-properties fo:margin-left="-0.0709in" fo:margin-right="-0.0709in" fo:text-align="center" style:justify-single-word="false" fo:orphans="0" fo:widows="0" fo:text-indent="0in" style:auto-text-indent="false"/>
      <style:text-properties style:use-window-font-color="true"/>
    </style:style>
    <style:style style:name="P35" style:family="paragraph" style:parent-style-name="Frame_20_contents">
      <style:paragraph-properties fo:margin-top="0.139in" fo:margin-bottom="0in" loext:contextual-spacing="false" fo:text-align="center" style:justify-single-word="false"/>
      <style:text-properties style:use-window-font-color="true"/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6.5pt" style:font-size-asian="6.5pt" style:font-name-complex="Arial1"/>
    </style:style>
    <style:style style:name="T17" style:family="text">
      <style:text-properties style:font-name="Arial" fo:font-size="6pt" style:font-size-asian="6pt" style:font-name-complex="Arial1" style:font-size-complex="6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7pt" style:font-size-asian="7pt" style:font-name-complex="Arial1" style:font-size-complex="7pt"/>
    </style:style>
    <style:style style:name="T20" style:family="text">
      <style:text-properties fo:color="#000000" style:font-name="Arial" fo:font-size="6pt" style:font-size-asian="6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6pt" style:font-size-asian="6pt" style:font-name-complex="Arial1" style:font-size-complex="5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457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835in" draw:shadow-offset-y="0.0835in" draw:shadow-color="#808080" draw:shadow-opacity="50%" fo:margin-left="0.139in" fo:margin-right="0.2083in" fo:margin-top="0.0083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…………………………………………………………………………………….</text:span><text:bookmark text:name="_GoBack"/></text:p>
      <text:p text:style-name="P2"><text:span text:style-name="T11">(Timbro lineare del luogo di cura)</text:span></text:p>
      <text:p text:style-name="P14"><text:span text:style-name="T9">VOTAZIONI DEL ${data}</text:span></text:p>
      <text:p text:style-name="P15"><draw:custom-shape text:anchor-type="paragraph" draw:z-index="1" draw:name="Casella di testo 2" draw:style-name="gr2" draw:text-style-name="P36" svg:width="6.7362in" svg:height="0.5894in" svg:x="0.1327in" svg:y="0.102in"><text:p text:style-name="P34"><text:span text:style-name="T13">Dichiarazione di elettore recante la volontà di esercitare<text:line-break/>il diritto di voto in luogo di cur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 </text:span></text:p>
      <text:p text:style-name="P3"/>
      <text:p text:style-name="P3"/>
      <text:p text:style-name="P4"/>
      <text:p text:style-name="P16"><text:span text:style-name="T14">Al Sig. Sindaco del Comune di</text:span></text:p>
      <text:p text:style-name="P17"><text:span text:style-name="T14">Crespino</text:span></text:p>
      <text:p text:style-name="P20"><text:span text:style-name="T5">Il/La sottoscritto/a ………………………………………………………..…………………………………........…… M </text:span><text:span text:style-name="T18"></text:span><text:span text:style-name="T5"> F </text:span><text:span text:style-name="T18"></text:span><text:span text:style-name="T5"> nato/a a …………………………………………………………..………….......................................……., il</text:span><text:span text:style-name="T6"> </text:span><text:span text:style-name="T5">....../....../............, residente in</text:span><text:span text:style-name="T6"> <text:tab/></text:span><text:span text:style-name="T5">,</text:span></text:p>
      <text:p text:style-name="P7"><text:span text:style-name="T5">Via</text:span><text:span text:style-name="T6"> </text:span><text:span text:style-name="T5">………………………………….……………………………, n. …….…., tessera elettorale n. …………………</text:span></text:p>
      <text:p text:style-name="P7"><text:span text:style-name="T5">sezione n. …………….. del Comune di Crespino,</text:span></text:p>
      <text:p text:style-name="P6"><text:span text:style-name="T5">ricoverato/a presso …………………………………………………………………………………………….………,</text:span></text:p>
      <text:h text:style-name="P30" text:outline-level="1"><text:span text:style-name="T22">DICHIARA</text:span></text:h>
      <text:p text:style-name="P6"><text:span text:style-name="T5">- di voler esercitare il proprio diritto di voto per la consultazione del ${data}, nel luogo di cura sopraindicato.</text:span></text:p>
      <text:p text:style-name="P8"><text:span text:style-name="T7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3">Data </text:span><text:span text:style-name="T5">....../....../............</text:span><text:span text:style-name="T2"><text:tab/> </text:span><text:span text:style-name="T8">Il/La dichiarante</text:span></text:p>
      <text:p text:style-name="P22"><text:span text:style-name="T5">…………………………..…………………</text:span></text:p>
      <text:h text:style-name="P31" text:outline-level="1"/>
      <text:h text:style-name="P32" text:outline-level="1"><text:span text:style-name="T22">IL DIRETTORE SANITARIO</text:span></text:h>
      <text:h text:style-name="P32" text:outline-level="1"><text:span text:style-name="T22">ATTESTA</text:span></text:h>
      <text:p text:style-name="P9"><text:span text:style-name="T5">che l'elettore/l'elettrice sopraindicato/a è ricoverato/a presso questo luogo di cura <text:tab/></text:span></text:p>
      <text:p text:style-name="P9"><text:span text:style-name="T5"><text:tab/></text:span></text:p>
      <text:p text:style-name="P12"><text:span text:style-name="T2">(precisare divisione, reparto, ecc.)</text:span></text:p>
      <text:p text:style-name="P10"><text:span text:style-name="T3">Data </text:span><text:span text:style-name="T5">....../....../............</text:span><text:span text:style-name="T2"><text:tab/></text:span><text:span text:style-name="T8">Il Direttore sanitario</text:span></text:p>
      <text:p text:style-name="P23"><text:span text:style-name="T5">………………………………………………</text:span></text:p>
      <text:p text:style-name="P25"/>
      <text:p text:style-name="P11"><text:span text:style-name="T3">Prot. N. ………………… <text:tab/>Data </text:span><text:span text:style-name="T5">....../....../............</text:span></text:p>
      <text:p text:style-name="P21"><text:span text:style-name="T3">Visto: </text:span><text:span text:style-name="T5">si trasmette al Comune di ……………………….……………………………………………………………</text:span></text:p>
      <text:p text:style-name="P19"><draw:custom-shape text:anchor-type="paragraph" draw:z-index="0" draw:name="Oval 8" draw:style-name="gr1" draw:text-style-name="P36" svg:width="0.7087in" svg:height="0.7087in" svg:x="3.1917in" svg:y="0.8535in"><text:p text:style-name="P35"><text:span text:style-name="T1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3" text:outline-level="2"><text:span text:style-name="T22">Il Direttore Amministrativo</text:span></text:h>
      <text:p text:style-name="P24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10</meta:editing-cycles>
    <meta:print-date>2012-03-14T09:32:00</meta:print-date>
    <meta:creation-date>2019-02-08T08:52:00</meta:creation-date>
    <dc:date>2019-02-28T13:32:00</dc:date>
    <meta:editing-duration>PT20M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28" meta:character-count="1877" meta:non-whitespace-character-count="1671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