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Crespino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4092303313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8" meta:character-count="2841" meta:non-whitespace-character-count="2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